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3/00013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3.03.2023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8">
            <text:p>5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08">
            <text:p>40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630005:38</text:p>
          </table:table-cell>
          <table:covered-table-cell table:number-columns-repeated="1" table:style-name="default"/>
          <table:table-cell table:style-name="ce33" office:value-type="float" office:value="495539">
            <text:p>495539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700008:173</text:p>
          </table:table-cell>
          <table:covered-table-cell table:number-columns-repeated="1" table:style-name="default"/>
          <table:table-cell table:style-name="ce33" office:value-type="float" office:value="76000">
            <text:p>76000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710009:275</text:p>
          </table:table-cell>
          <table:covered-table-cell table:number-columns-repeated="1" table:style-name="default"/>
          <table:table-cell table:style-name="ce33" office:value-type="float" office:value="1795600">
            <text:p>1795600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000000:6500</text:p>
          </table:table-cell>
          <table:covered-table-cell table:number-columns-repeated="1" table:style-name="default"/>
          <table:table-cell table:style-name="ce33" office:value-type="float" office:value="64300">
            <text:p>64300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1200016:269</text:p>
          </table:table-cell>
          <table:covered-table-cell table:number-columns-repeated="1" table:style-name="default"/>
          <table:table-cell table:style-name="ce33" office:value-type="float" office:value="131280">
            <text:p>131280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5300022:63</text:p>
          </table:table-cell>
          <table:covered-table-cell table:number-columns-repeated="1" table:style-name="default"/>
          <table:table-cell table:style-name="ce33" office:value-type="float" office:value="584718.75">
            <text:p>584718.75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5400008:42</text:p>
          </table:table-cell>
          <table:covered-table-cell table:number-columns-repeated="1" table:style-name="default"/>
          <table:table-cell table:style-name="ce33" office:value-type="float" office:value="1078481.25">
            <text:p>1078481.25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1062:1026</text:p>
          </table:table-cell>
          <table:covered-table-cell table:number-columns-repeated="1" table:style-name="default"/>
          <table:table-cell table:style-name="ce33" office:value-type="float" office:value="35126">
            <text:p>35126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52:33</text:p>
          </table:table-cell>
          <table:covered-table-cell table:number-columns-repeated="1" table:style-name="default"/>
          <table:table-cell table:style-name="ce33" office:value-type="float" office:value="2489869.14">
            <text:p>2489869.14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200018:502</text:p>
          </table:table-cell>
          <table:covered-table-cell table:number-columns-repeated="1" table:style-name="default"/>
          <table:table-cell table:style-name="ce33" office:value-type="float" office:value="4151.25">
            <text:p>4151.25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200019:585</text:p>
          </table:table-cell>
          <table:covered-table-cell table:number-columns-repeated="1" table:style-name="default"/>
          <table:table-cell table:style-name="ce33" office:value-type="float" office:value="4151.25">
            <text:p>4151.25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0200022:389</text:p>
          </table:table-cell>
          <table:covered-table-cell table:number-columns-repeated="1" table:style-name="default"/>
          <table:table-cell table:style-name="ce33" office:value-type="float" office:value="4151.25">
            <text:p>4151.25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0200027:322</text:p>
          </table:table-cell>
          <table:covered-table-cell table:number-columns-repeated="1" table:style-name="default"/>
          <table:table-cell table:style-name="ce33" office:value-type="float" office:value="4151.25">
            <text:p>4151.25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5:4405010:312</text:p>
          </table:table-cell>
          <table:covered-table-cell table:number-columns-repeated="1" table:style-name="default"/>
          <table:table-cell table:style-name="ce33" office:value-type="float" office:value="907463.25">
            <text:p>907463.25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0:0100192:74</text:p>
          </table:table-cell>
          <table:covered-table-cell table:number-columns-repeated="1" table:style-name="default"/>
          <table:table-cell table:style-name="ce33" office:value-type="float" office:value="364894.8">
            <text:p>364894.8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1000054:326</text:p>
          </table:table-cell>
          <table:covered-table-cell table:number-columns-repeated="1" table:style-name="default"/>
          <table:table-cell table:style-name="ce33" office:value-type="float" office:value="2470421.72">
            <text:p>2470421.72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3000005:3</text:p>
          </table:table-cell>
          <table:covered-table-cell table:number-columns-repeated="1" table:style-name="default"/>
          <table:table-cell table:style-name="ce33" office:value-type="float" office:value="12568311.9">
            <text:p>12568311.9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5100010:226</text:p>
          </table:table-cell>
          <table:covered-table-cell table:number-columns-repeated="1" table:style-name="default"/>
          <table:table-cell table:style-name="ce33" office:value-type="float" office:value="212208.72">
            <text:p>212208.72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0:5100010:228</text:p>
          </table:table-cell>
          <table:covered-table-cell table:number-columns-repeated="1" table:style-name="default"/>
          <table:table-cell table:style-name="ce33" office:value-type="float" office:value="272752.75">
            <text:p>272752.75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2:4800012:17</text:p>
          </table:table-cell>
          <table:covered-table-cell table:number-columns-repeated="1" table:style-name="default"/>
          <table:table-cell table:style-name="ce33" office:value-type="float" office:value="245622.75">
            <text:p>245622.75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3003:2018</text:p>
          </table:table-cell>
          <table:covered-table-cell table:number-columns-repeated="1" table:style-name="default"/>
          <table:table-cell table:style-name="ce33" office:value-type="float" office:value="91530.56">
            <text:p>91530.56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4601:508</text:p>
          </table:table-cell>
          <table:covered-table-cell table:number-columns-repeated="1" table:style-name="default"/>
          <table:table-cell table:style-name="ce33" office:value-type="float" office:value="157331.4">
            <text:p>157331.4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20044:336</text:p>
          </table:table-cell>
          <table:covered-table-cell table:number-columns-repeated="1" table:style-name="default"/>
          <table:table-cell table:style-name="ce33" office:value-type="float" office:value="470250">
            <text:p>470250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5:1000006:314</text:p>
          </table:table-cell>
          <table:covered-table-cell table:number-columns-repeated="1" table:style-name="default"/>
          <table:table-cell table:style-name="ce33" office:value-type="float" office:value="268697.79">
            <text:p>268697.79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5:5900024:373</text:p>
          </table:table-cell>
          <table:covered-table-cell table:number-columns-repeated="1" table:style-name="default"/>
          <table:table-cell table:style-name="ce33" office:value-type="float" office:value="1218000">
            <text:p>1218000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000000:29</text:p>
          </table:table-cell>
          <table:covered-table-cell table:number-columns-repeated="1" table:style-name="default"/>
          <table:table-cell table:style-name="ce33" office:value-type="float" office:value="56647784.52">
            <text:p>56647784.52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2010:6362</text:p>
          </table:table-cell>
          <table:covered-table-cell table:number-columns-repeated="1" table:style-name="default"/>
          <table:table-cell table:style-name="ce33" office:value-type="float" office:value="774140.83">
            <text:p>774140.83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2021:2117</text:p>
          </table:table-cell>
          <table:covered-table-cell table:number-columns-repeated="1" table:style-name="default"/>
          <table:table-cell table:style-name="ce33" office:value-type="float" office:value="267070.86">
            <text:p>267070.86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2101001:5228</text:p>
          </table:table-cell>
          <table:covered-table-cell table:number-columns-repeated="1" table:style-name="default"/>
          <table:table-cell table:style-name="ce33" office:value-type="float" office:value="210948">
            <text:p>210948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2101001:5230</text:p>
          </table:table-cell>
          <table:covered-table-cell table:number-columns-repeated="1" table:style-name="default"/>
          <table:table-cell table:style-name="ce33" office:value-type="float" office:value="210948">
            <text:p>210948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5400004:5893</text:p>
          </table:table-cell>
          <table:covered-table-cell table:number-columns-repeated="1" table:style-name="default"/>
          <table:table-cell table:style-name="ce33" office:value-type="float" office:value="4749.66">
            <text:p>4749.66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7:0100007:863</text:p>
          </table:table-cell>
          <table:covered-table-cell table:number-columns-repeated="1" table:style-name="default"/>
          <table:table-cell table:style-name="ce33" office:value-type="float" office:value="283070.48">
            <text:p>283070.48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3600002:206</text:p>
          </table:table-cell>
          <table:covered-table-cell table:number-columns-repeated="1" table:style-name="default"/>
          <table:table-cell table:style-name="ce33" office:value-type="float" office:value="210490">
            <text:p>210490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1:1100007:165</text:p>
          </table:table-cell>
          <table:covered-table-cell table:number-columns-repeated="1" table:style-name="default"/>
          <table:table-cell table:style-name="ce33" office:value-type="float" office:value="249180.7">
            <text:p>249180.7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0100084:217</text:p>
          </table:table-cell>
          <table:covered-table-cell table:number-columns-repeated="1" table:style-name="default"/>
          <table:table-cell table:style-name="ce33" office:value-type="float" office:value="13644.9">
            <text:p>13644.9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3600006:423</text:p>
          </table:table-cell>
          <table:covered-table-cell table:number-columns-repeated="1" table:style-name="default"/>
          <table:table-cell table:style-name="ce33" office:value-type="float" office:value="394635.56">
            <text:p>394635.56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33000:3167</text:p>
          </table:table-cell>
          <table:covered-table-cell table:number-columns-repeated="1" table:style-name="default"/>
          <table:table-cell table:style-name="ce33" office:value-type="float" office:value="229520">
            <text:p>229520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26:20202</text:p>
          </table:table-cell>
          <table:covered-table-cell table:number-columns-repeated="1" table:style-name="default"/>
          <table:table-cell table:style-name="ce33" office:value-type="float" office:value="176230.08">
            <text:p>176230.08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26:20205</text:p>
          </table:table-cell>
          <table:covered-table-cell table:number-columns-repeated="1" table:style-name="default"/>
          <table:table-cell table:style-name="ce33" office:value-type="float" office:value="5583988.8">
            <text:p>5583988.8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7000010:255</text:p>
          </table:table-cell>
          <table:covered-table-cell table:number-columns-repeated="1" table:style-name="default"/>
          <table:table-cell table:style-name="ce33" office:value-type="float" office:value="319417.59">
            <text:p>319417.59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7:0530001:281</text:p>
          </table:table-cell>
          <table:covered-table-cell table:number-columns-repeated="1" table:style-name="default"/>
          <table:table-cell table:style-name="ce33" office:value-type="float" office:value="114447.3">
            <text:p>114447.3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7:0640003:332</text:p>
          </table:table-cell>
          <table:covered-table-cell table:number-columns-repeated="1" table:style-name="default"/>
          <table:table-cell table:style-name="ce33" office:value-type="float" office:value="10786.16">
            <text:p>10786.16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8:3600011:704</text:p>
          </table:table-cell>
          <table:covered-table-cell table:number-columns-repeated="1" table:style-name="default"/>
          <table:table-cell table:style-name="ce33" office:value-type="float" office:value="40623">
            <text:p>40623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8:8300017:2282</text:p>
          </table:table-cell>
          <table:covered-table-cell table:number-columns-repeated="1" table:style-name="default"/>
          <table:table-cell table:style-name="ce33" office:value-type="float" office:value="122427.05">
            <text:p>122427.05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9:0103015:13</text:p>
          </table:table-cell>
          <table:covered-table-cell table:number-columns-repeated="1" table:style-name="default"/>
          <table:table-cell table:style-name="ce33" office:value-type="float" office:value="478635.75">
            <text:p>478635.75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0:3800001:26</text:p>
          </table:table-cell>
          <table:covered-table-cell table:number-columns-repeated="1" table:style-name="default"/>
          <table:table-cell table:style-name="ce33" office:value-type="float" office:value="201154">
            <text:p>201154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0:4500023:117</text:p>
          </table:table-cell>
          <table:covered-table-cell table:number-columns-repeated="1" table:style-name="default"/>
          <table:table-cell table:style-name="ce33" office:value-type="float" office:value="6544175.34">
            <text:p>6544175.34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2.02.2023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1:0000000:228</text:p>
          </table:table-cell>
          <table:covered-table-cell table:number-columns-repeated="1" table:style-name="default"/>
          <table:table-cell table:style-name="ce33" office:value-type="float" office:value="20920128.6">
            <text:p>20920128.6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1:0000000:4042</text:p>
          </table:table-cell>
          <table:covered-table-cell table:number-columns-repeated="1" table:style-name="default"/>
          <table:table-cell table:style-name="ce33" office:value-type="float" office:value="7202189.4">
            <text:p>7202189.4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1:0100053:232</text:p>
          </table:table-cell>
          <table:covered-table-cell table:number-columns-repeated="1" table:style-name="default"/>
          <table:table-cell table:style-name="ce33" office:value-type="float" office:value="1777408.36">
            <text:p>1777408.36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1:4000015:289</text:p>
          </table:table-cell>
          <table:covered-table-cell table:number-columns-repeated="1" table:style-name="default"/>
          <table:table-cell table:style-name="ce33" office:value-type="float" office:value="4739564.32">
            <text:p>4739564.32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2:3900011:211</text:p>
          </table:table-cell>
          <table:covered-table-cell table:number-columns-repeated="1" table:style-name="default"/>
          <table:table-cell table:style-name="ce33" office:value-type="float" office:value="409935.9">
            <text:p>409935.9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103008:318</text:p>
          </table:table-cell>
          <table:covered-table-cell table:number-columns-repeated="1" table:style-name="default"/>
          <table:table-cell table:style-name="ce33" office:value-type="float" office:value="936288">
            <text:p>936288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206001:15</text:p>
          </table:table-cell>
          <table:covered-table-cell table:number-columns-repeated="1" table:style-name="default"/>
          <table:table-cell table:style-name="ce33" office:value-type="float" office:value="161743282.68">
            <text:p>161743282.68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209016:2250</text:p>
          </table:table-cell>
          <table:covered-table-cell table:number-columns-repeated="1" table:style-name="default"/>
          <table:table-cell table:style-name="ce33" office:value-type="float" office:value="149191799.4">
            <text:p>149191799.4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305049:334</text:p>
          </table:table-cell>
          <table:covered-table-cell table:number-columns-repeated="1" table:style-name="default"/>
          <table:table-cell table:style-name="ce33" office:value-type="float" office:value="2041845.54">
            <text:p>2041845.54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28.02.2023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403029:10641</text:p>
          </table:table-cell>
          <table:covered-table-cell table:number-columns-repeated="1" table:style-name="default"/>
          <table:table-cell table:style-name="ce33" office:value-type="float" office:value="100548.5">
            <text:p>100548.5</text:p>
          </table:table-cell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01.03.2023</text:p>
          </table:table-cell>
        </table:table-row>
        <table:table-row>
          <table:table-cell table:style-name="ce34" office:value-type="float" office:value="58">
            <text:p>58</text:p>
          </table:table-cell>
          <table:table-cell table:style-name="ce30" table:number-columns-spanned="2" table:number-rows-spanned="1" office:value-type="string">
            <text:p>36:34:0606006:3040</text:p>
          </table:table-cell>
          <table:covered-table-cell table:number-columns-repeated="1" table:style-name="default"/>
          <table:table-cell table:style-name="ce35" office:value-type="float" office:value="106404980.94">
            <text:p>106404980.94</text:p>
          </table:table-cell>
          <table:table-cell table:style-name="ce30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30" office:value-type="string">
            <text:p>01.03.202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448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448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83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630014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66001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71000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71000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71000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72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72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72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72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72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72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72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72000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72000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720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72000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72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72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72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72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72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72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720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72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72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72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72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72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72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72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72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72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72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72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72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720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72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72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2:0000000:5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2:0000000:5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2:0000000:5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2:0100140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2:0100169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2:010023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2:010023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2:010023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2:010024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2:12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2:1200014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2:18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2:1800007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2:540002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2:5400031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2:5700017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3:5300012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3:5400019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3:5400019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3:5400019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3:5400019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3:5400019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3:5400019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3:5400019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3:5400019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3:54000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3:540001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3:540001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3:540001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3:540001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3:540001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3:540002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3:540002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3:540002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3:540002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3:540002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3:5400020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3:5400020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3:540002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3:540002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3:540002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3:540002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3:540002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3:5400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3:540002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3:540002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3:540002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3:540002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3:540002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3:540002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3:540002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4:010101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4:010103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4:0102020: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4:0102055:1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4:0103030: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4:010304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4:0103055:1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4:200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4:22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5:0000000:1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5:0200023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5:440500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6:0100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6:04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6:1000004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7:1100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7:12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8:010103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9:19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9:31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9:310002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0:0000000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0:0000000:3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0:010004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0:010004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0:010011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0:010015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0:010026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0:0100264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0:0100264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0:010026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0:010026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0:010026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0:0100264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0:010026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0:010026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0:010027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0:0100273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0:010027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0:010027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0:010027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0:010027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0:010028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0:010028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0:100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0:10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0:100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0:1100006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0:25000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0:28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0:29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0:30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0:300002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0:300002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0:34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0:3800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0:5100017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0:53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0:5400006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0:540001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2:0000000:3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2:0100054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2:14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3:010002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3:0400001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3:2000004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3:2000004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3:2000004: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3:2000005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3:2000005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3:2000005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3:320300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4:0000000:16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4:0000000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4:001460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4:011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4:011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4:01100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4:011001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4:013000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4:0130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4:055000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4:0790022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5:010000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5:01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5:01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5:01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5:0100011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5:010001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5:010001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5:01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5:010001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5:0100013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5:0100013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5:0100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5:0100014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5:010001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5:0100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5:010001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5:01000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5:010001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0000000:6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0101006:1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0102012:13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0102012:5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0102021:20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010202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0201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0401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050100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0601001:1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0901028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2001004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2001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2001004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2001010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20010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2101001:1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260101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5001016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5300003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5308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5400004:8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5400008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5400008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5400008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5400008: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5400008: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5400008: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5400008: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5400008: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5400008: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540001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5401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5422001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5422001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5422001: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5500001:2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5500001:4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6:5500001:9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7:0000000:5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7:01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7:18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7:1800014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7:30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7:7000006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7:7000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7:7101000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8:000000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8:000000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8:29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8:29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8:41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8:410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8:4600002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8:4600003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8:460000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8:560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0:0000000:4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0:0000000:4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0:0100022: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0:010005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0:010005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0:010005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0:21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0:33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0:3300004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0:3300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0:580000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0:5800008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0:5800008: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0:5800009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0:5800009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0:5800009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0:5900001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0:5900009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0:6000011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0:6200001:36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1:28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1:2800010: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1:870001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1:87000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1:870002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1:870002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2:0100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2:010001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2:3300017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3:0000000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3:000000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3:24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3:2500015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4:0000000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4:0100012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4:02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4:17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4:400002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4:73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4:7800007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4:8002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5:010001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5:0100025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5:010003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5:090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5:3800001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5:38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5:6826007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5:6902000:1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5:6902000:1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5:6915000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5:6945011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5:6945025:10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5:6945025:10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5:6987000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6:43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7:0000000:5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7:000000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7:00109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7:0210001:8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7:048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7:10000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7:100001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8:02001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8:8300017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8:830001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9:0000000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9:000000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9:0101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9:0104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9:29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9:290000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9:29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9:290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9:29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9:29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9:29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9:54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9:69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9:6900005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9:71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9:71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9:9102018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9:9200017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9:9200023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9:9400002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9:94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0:0000000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0:000000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0:02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0:1700005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0:17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0:1700016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0:170002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0:170002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1:000000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1:010003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1:010007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1:07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1:0700012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1:070001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1:0700019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1:070002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1:11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1:1200002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1:300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1:3800005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2:010008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2:01001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2:27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2:46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2:59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2:59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2:59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2:59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2:59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3:00025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000000:42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101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103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103004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10503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107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20107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20108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20108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201082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20108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20108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20108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20108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20108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20108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20108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20108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20108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20108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20108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20108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20109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20109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20109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201097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207005: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208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208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20807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209014: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305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3050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30607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349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351002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402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4030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50702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50903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08">
            <text:p>408</text:p>
          </table:table-cell>
          <table:table-cell table:style-name="ce30" table:number-columns-spanned="3" table:number-rows-spanned="1" office:value-type="string">
            <text:p>36:34:0542002:23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0.03.2023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оценщик отдела кадастровой оценки                         (Приказ № 3-О от 01.02.2023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